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0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1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4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6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language="en" fo:country="US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language="en" fo:country="US" style:text-underline-style="none" fo:font-weight="normal" style:font-weight-asian="normal" style:font-weight-complex="normal"/>
    </style:style>
    <style:style style:name="P16" style:family="paragraph" style:parent-style-name="Standard" style:list-style-name="L35">
      <style:paragraph-properties fo:line-height="150%" fo:text-align="start" style:justify-single-word="false"/>
      <style:text-properties fo:language="en" fo:country="US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 style:list-style-name="L21">
      <style:paragraph-properties fo:line-height="150%" fo:text-align="start" style:justify-single-word="false"/>
    </style:style>
    <style:style style:name="P19" style:family="paragraph" style:parent-style-name="Standard" style:list-style-name="L24">
      <style:paragraph-properties fo:line-height="150%" fo:text-align="start" style:justify-single-word="false"/>
    </style:style>
    <style:style style:name="P20" style:family="paragraph" style:parent-style-name="Standard" style:list-style-name="L27">
      <style:paragraph-properties fo:line-height="150%" fo:text-align="start" style:justify-single-word="false"/>
    </style:style>
    <style:style style:name="P21" style:family="paragraph" style:parent-style-name="Standard" style:list-style-name="L28">
      <style:paragraph-properties fo:line-height="150%" fo:text-align="start" style:justify-single-word="false"/>
    </style:style>
    <style:style style:name="P22" style:family="paragraph" style:parent-style-name="Standard" style:list-style-name="L29">
      <style:paragraph-properties fo:line-height="150%"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language="en" fo:country="US" fo:font-style="normal" style:font-style-asian="normal" style:font-style-complex="normal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3333" fo:language="en" fo:country="US"/>
    </style:style>
    <style:style style:name="T19" style:family="text">
      <style:text-properties fo:color="#ff3333" fo:language="en" fo:country="US" fo:font-weight="bold" style:font-weight-asian="bold" style:font-weight-complex="bold"/>
    </style:style>
    <style:style style:name="T20" style:family="text">
      <style:text-properties fo:color="#ff3333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ff3333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color="#00cc00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cc00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мматические упражнения для отработки вопросительных предложений</text:p>
      <text:p text:style-name="P1">к учебнику М.З. Биболетова «Английский с удовольствием» 3 класс.</text:p>
      <text:p text:style-name="P2"><text:s text:c="5"/>1. Задайте вопросы к предложениям по образцу.</text:p>
      <text:p text:style-name="P6">A. <text:s text:c="5"/>0. He <text:span text:style-name="T3">is</text:span> ten. - <text:span text:style-name="T3">Is</text:span> he ten?</text:p>
      <text:list xml:id="list1712401728972087802" text:style-name="L2">
        <text:list-item>
          <text:list>
            <text:list-item>
              <text:p text:style-name="P7">Tom is nice.</text:p>
            </text:list-item>
            <text:list-item>
              <text:p text:style-name="P7">He is Tom.</text:p>
            </text:list-item>
            <text:list-item>
              <text:p text:style-name="P7">Alice is smart.</text:p>
            </text:list-item>
            <text:list-item>
              <text:p text:style-name="P7">The tiger is big.</text:p>
            </text:list-item>
            <text:list-item>
              <text:p text:style-name="P7">My ball is red and white.</text:p>
              <text:p text:style-name="P7"/>
            </text:list-item>
          </text:list>
        </text:list-item>
      </text:list>
      <text:p text:style-name="P6">B. <text:s text:c="5"/>0. They <text:span text:style-name="T3">are </text:span>friends. - <text:span text:style-name="T3">Are</text:span> they friends?</text:p>
      <text:p text:style-name="P6"><text:s text:c="10"/>1.They are pupils.</text:p>
      <text:p text:style-name="P6"><text:s text:c="10"/>2.They are fast.</text:p>
      <text:p text:style-name="P6"><text:s text:c="10"/>3.Tom and Tim are funny.</text:p>
      <text:p text:style-name="P6"><text:s text:c="10"/>4.You are brave.</text:p>
      <text:p text:style-name="P3"><text:span text:style-name="T1"><text:s text:c="10"/>5.Friends are happy.</text:span></text:p>
      <text:p text:style-name="P3"><text:span text:style-name="T4"/></text:p>
      <text:p text:style-name="P3"><text:span text:style-name="T5">C. <text:s text:c="6"/>0.</text:span><text:span text:style-name="T4"> I</text:span><text:span text:style-name="T1"> </text:span><text:span text:style-name="T2">have </text:span><text:span text:style-name="T1">got a ball. - </text:span><text:span text:style-name="T2">Have</text:span><text:span text:style-name="T1"> </text:span><text:span text:style-name="T4">you </text:span><text:span text:style-name="T1">got a ball?</text:span></text:p>
      <text:list xml:id="list8663864796022118159" text:style-name="L10">
        <text:list-item>
          <text:list>
            <text:list-item>
              <text:p text:style-name="P4"><text:span text:style-name="T1">I have got a doll.</text:span></text:p>
            </text:list-item>
            <text:list-item>
              <text:p text:style-name="P4"><text:span text:style-name="T1">I have got a big doll.</text:span></text:p>
            </text:list-item>
            <text:list-item>
              <text:p text:style-name="P4"><text:span text:style-name="T1">I <text:s/>have got a big nice doll.</text:span></text:p>
            </text:list-item>
            <text:list-item>
              <text:p text:style-name="P4"><text:span text:style-name="T1">I <text:s/>have got a cat.</text:span></text:p>
            </text:list-item>
            <text:list-item>
              <text:p text:style-name="P4"><text:span text:style-name="T1">I <text:s/>have got five pencils.</text:span></text:p>
            </text:list-item>
          </text:list>
        </text:list-item>
      </text:list>
      <text:p text:style-name="P3"><text:span text:style-name="T1"/></text:p>
      <text:list xml:id="list2414689784859137539" text:style-name="L11">
        <text:list-item>
          <text:p text:style-name="P5"><text:span text:style-name="T1">0. Alice </text:span><text:span text:style-name="T2">has</text:span><text:span text:style-name="T1"> got a red hat. - </text:span><text:span text:style-name="T2">Has</text:span><text:span text:style-name="T1"> <text:s/>Alice got a red hat ?</text:span></text:p>
          <text:p text:style-name="P5"><text:span text:style-name="T1">1. Nick <text:s/>has got a black dog.</text:span></text:p>
          <text:p text:style-name="P5"><text:span text:style-name="T1">2. He has got a bike.</text:span></text:p>
          <text:p text:style-name="P5"><text:span text:style-name="T1">3. She <text:s/>has got two cats.</text:span></text:p>
          <text:p text:style-name="P5"><text:span text:style-name="T1">4. The dog <text:s/>has got a black nose.</text:span></text:p>
          <text:p text:style-name="P5"><text:span text:style-name="T1">5. It <text:s/>has got a long tail.</text:span></text:p>
        </text:list-item>
      </text:list>
      <text:p text:style-name="P3"><text:soft-page-break/><text:span text:style-name="T1">E. <text:s text:c="6"/>0. </text:span><text:span text:style-name="T6">They like </text:span><text:span text:style-name="T1">apples. -</text:span><text:span text:style-name="T19">Do</text:span><text:span text:style-name="T18"> </text:span><text:span text:style-name="T2">they like</text:span><text:span text:style-name="T1"> apples?</text:span></text:p>
      <text:list xml:id="list8085335332738066107" text:style-name="L21">
        <text:list-item>
          <text:p text:style-name="P18"><text:span text:style-name="T12">They like </text:span><text:span text:style-name="T11">cheese. - <text:s/></text:span><text:span text:style-name="T20">Do</text:span><text:span text:style-name="T7"> ….. <text:s text:c="9"/></text:span><text:span text:style-name="T8">cheese?</text:span></text:p>
        </text:list-item>
        <text:list-item>
          <text:p text:style-name="P18"><text:span text:style-name="T12">They take <text:s/></text:span><text:span text:style-name="T11">cheese.- </text:span><text:span text:style-name="T20">Do </text:span><text:span text:style-name="T11">….</text:span></text:p>
        </text:list-item>
        <text:list-item>
          <text:p text:style-name="P18"><text:span text:style-name="T12">They read</text:span><text:span text:style-name="T11"> books. - </text:span></text:p>
        </text:list-item>
        <text:list-item>
          <text:p text:style-name="P18"><text:span text:style-name="T11">T</text:span><text:span text:style-name="T12">om and Tim play</text:span><text:span text:style-name="T11"> chess.- </text:span></text:p>
        </text:list-item>
        <text:list-item>
          <text:p text:style-name="P18"><text:span text:style-name="T12">Dogs swim </text:span><text:span text:style-name="T11">well.</text:span></text:p>
        </text:list-item>
      </text:list>
      <text:p text:style-name="P17"><text:span text:style-name="T11"/></text:p>
      <text:p text:style-name="P17"><text:span text:style-name="T11">F. <text:s text:c="7"/>0. </text:span><text:span text:style-name="T22">I</text:span><text:span text:style-name="T11"> </text:span><text:span text:style-name="T12">like</text:span><text:span text:style-name="T11"> fruits. - </text:span><text:span text:style-name="T20">Do</text:span><text:span text:style-name="T12"> </text:span><text:span text:style-name="T23">you</text:span><text:span text:style-name="T11"> </text:span><text:span text:style-name="T12">like</text:span><text:span text:style-name="T11"> fruits?</text:span></text:p>
      <text:list xml:id="list423586388480054361" text:style-name="L24">
        <text:list-header>
          <text:p text:style-name="P19"><text:span text:style-name="T11"><text:s/>1. I take milk</text:span></text:p>
          <text:p text:style-name="P19"><text:span text:style-name="T11"><text:s/>2. I meet friends.</text:span></text:p>
          <text:p text:style-name="P19"><text:span text:style-name="T11"><text:s/>3. I live in the house.</text:span></text:p>
        </text:list-header>
      </text:list>
      <text:list xml:id="list2051765692404239059" text:style-name="L27">
        <text:list-item>
          <text:list>
            <text:list-item>
              <text:p text:style-name="P20"><text:span text:style-name="T11">play football.</text:span></text:p>
            </text:list-item>
          </text:list>
        </text:list-item>
      </text:list>
      <text:list xml:id="list1217219404193202074" text:style-name="L28">
        <text:list-item>
          <text:list>
            <text:list-item>
              <text:p text:style-name="P21"><text:span text:style-name="T11">draw pictures.</text:span></text:p>
            </text:list-item>
          </text:list>
        </text:list-item>
      </text:list>
      <text:p text:style-name="P17"><text:span text:style-name="T11"/></text:p>
      <text:p text:style-name="P17"><text:span text:style-name="T11">G. <text:s text:c="9"/>0. </text:span><text:span text:style-name="T12">She like</text:span><text:span text:style-name="T22">s </text:span><text:span text:style-name="T11">apples. - </text:span><text:span text:style-name="T21">Does</text:span><text:span text:style-name="T11"> </text:span><text:span text:style-name="T12">she like</text:span><text:span text:style-name="T11"> apples?</text:span></text:p>
      <text:list xml:id="list540203645943705782" text:style-name="L29">
        <text:list-item>
          <text:list>
            <text:list-item>
              <text:list>
                <text:list-item>
                  <text:p text:style-name="P22"><text:span text:style-name="T11">She likes nuts.</text:span></text:p>
                </text:list-item>
                <text:list-item>
                  <text:p text:style-name="P22"><text:span text:style-name="T11">Alice likes milk. </text:span></text:p>
                </text:list-item>
                <text:list-item>
                  <text:p text:style-name="P22"><text:span text:style-name="T11"><text:s/>Jim <text:s/>likes ham.</text:span></text:p>
                </text:list-item>
                <text:list-item>
                  <text:p text:style-name="P22"><text:span text:style-name="T11">He eats ham.</text:span></text:p>
                </text:list-item>
                <text:list-item>
                  <text:p text:style-name="P22"><text:span text:style-name="T11">She reads books. </text:span></text:p>
                  <text:p text:style-name="P22"><text:span text:style-name="T11"/></text:p>
                </text:list-item>
              </text:list>
            </text:list-item>
          </text:list>
        </text:list-item>
      </text:list>
      <text:list xml:id="list3252988040582549771" text:style-name="L31">
        <text:list-header>
          <text:p text:style-name="P9"><text:span text:style-name="T9">2. Допишите вопросы. </text:span></text:p>
        </text:list-header>
      </text:list>
      <text:p text:style-name="P13"><text:span text:style-name="T15">A. <text:s/></text:span><text:span text:style-name="T9">Используйте вспомогательные <text:s/>глаголы </text:span><text:span text:style-name="T16">do, does.</text:span></text:p>
      <text:p text:style-name="P15"><text:span text:style-name="T15"><text:s text:c="5"/>1. <text:s text:c="2"/>They like oranges. - ….. they like oranges?</text:span></text:p>
      <text:p text:style-name="P15"><text:span text:style-name="T15"><text:s text:c="5"/>2. <text:s text:c="2"/>He likes oranges. - …. <text:s/>he likes oranges?</text:span></text:p>
      <text:list xml:id="list2815539269363162348" text:style-name="L35">
        <text:list-item>
          <text:p text:style-name="P16"><text:span text:style-name="T15">She likes oranges. - …. <text:s/>she likes oranges?</text:span></text:p>
        </text:list-item>
        <text:list-item>
          <text:p text:style-name="P16"><text:span text:style-name="T15">They like apples. - ….. they like apples?</text:span></text:p>
        </text:list-item>
        <text:list-item>
          <text:p text:style-name="P16"><text:span text:style-name="T15">It likes milk. - …. it like milk?</text:span></text:p>
        </text:list-item>
      </text:list>
      <text:p text:style-name="P8"><text:span text:style-name="T13"/></text:p>
      <text:p text:style-name="P8"><text:span text:style-name="T13"/></text:p>
      <text:p text:style-name="P8"><text:soft-page-break/><text:span text:style-name="T13">B. </text:span><text:span text:style-name="T9">Используйте вспомогательные глаголы </text:span><text:span text:style-name="T14">is, are, have, has, do, does.</text:span></text:p>
      <text:list xml:id="list1217748151028216480" text:style-name="L32">
        <text:list-item>
          <text:p text:style-name="P10"><text:span text:style-name="T9">…. </text:span><text:span text:style-name="T13">you smart?</text:span></text:p>
        </text:list-item>
        <text:list-item>
          <text:p text:style-name="P10"><text:span text:style-name="T13">….. you got a bike?</text:span></text:p>
        </text:list-item>
        <text:list-item>
          <text:p text:style-name="P10"><text:span text:style-name="T13">….. you see a bike?</text:span></text:p>
        </text:list-item>
        <text:list-item>
          <text:p text:style-name="P10"><text:span text:style-name="T13">….. he got two bikes?</text:span></text:p>
        </text:list-item>
        <text:list-item>
          <text:p text:style-name="P10"><text:span text:style-name="T13">….. it a bike?</text:span></text:p>
        </text:list-item>
        <text:list-item>
          <text:p text:style-name="P10"><text:span text:style-name="T13">….. she play chess?</text:span></text:p>
        </text:list-item>
      </text:list>
      <text:list xml:id="list5027327008468655555" text:style-name="L34">
        <text:list-item>
          <text:list>
            <text:list-header>
              <text:p text:style-name="P11"><text:span text:style-name="T12"/></text:p>
            </text:list-header>
          </text:list>
        </text:list-item>
      </text:list>
      <text:p text:style-name="P14"><text:span text:style-name="T10"><text:s text:c="12"/>3</text:span><text:span text:style-name="T17">. </text:span><text:span text:style-name="T10">Допишите вопросы к предложениям.</text:span></text:p>
      <text:list xml:id="list8168114656525965579" text:style-name="L36">
        <text:list-item>
          <text:p text:style-name="P12"><text:span text:style-name="T13">I am a pupil. - <text:s/>... <text:s text:c="2"/>you …..... ?</text:span></text:p>
        </text:list-item>
        <text:list-item>
          <text:p text:style-name="P12"><text:span text:style-name="T13">She is a good pupil. - …........... a good pupil?</text:span></text:p>
        </text:list-item>
        <text:list-item>
          <text:p text:style-name="P12"><text:span text:style-name="T13">They have got an English book. - ….......... got an English book?</text:span></text:p>
        </text:list-item>
        <text:list-item>
          <text:p text:style-name="P12"><text:span text:style-name="T13">They like corn. <text:s/>- Do….. …...................?</text:span></text:p>
        </text:list-item>
        <text:list-item>
          <text:p text:style-name="P12"><text:span text:style-name="T13">She likes jam. - <text:s/>Does …........................?</text:span></text:p>
        </text:list-item>
        <text:list-item>
          <text:p text:style-name="P12"><text:span text:style-name="T13">Alice has got some jam. <text:s/>….................... got some jam?</text:span></text:p>
        </text:list-item>
        <text:list-item>
          <text:p text:style-name="P12"><text:span text:style-name="T13">Pupils are smart. - ….................. smart?</text:span></text:p>
        </text:list-item>
        <text:list-item>
          <text:p text:style-name="P12"><text:span text:style-name="T13">Friends play games together. - …. <text:s/>friends play games together?</text:span></text:p>
        </text:list-item>
        <text:list-item>
          <text:p text:style-name="P12"><text:span text:style-name="T13">She plays chess well. -...........she play chess well?</text:span></text:p>
          <text:p text:style-name="P12"><text:span text:style-name="T1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language="en" fo:country="U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2S</meta:editing-duration>
    <meta:editing-cycles>13</meta:editing-cycles>
    <meta:generator>OpenOffice/4.1.1$Win32 OpenOffice.org_project/411m6$Build-9775</meta:generator>
    <dc:date>2016-07-27T00:27:27.43</dc:date>
    <dc:creator>Евгения Якимова</dc:creator>
    <meta:document-statistic meta:table-count="0" meta:image-count="0" meta:object-count="0" meta:page-count="3" meta:paragraph-count="69" meta:word-count="467" meta:character-count="2351"/>
    <meta:user-defined meta:name="Info 1"/>
    <meta:user-defined meta:name="Info 2"/>
    <meta:user-defined meta:name="Info 3"/>
    <meta:user-defined meta:name="Info 4"/>
  </office:meta>
</office:document-meta>
</file>